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7in" fo:margin-bottom="0.12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7in" fo:margin-bottom="0.12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7597in"/>
    </style:style>
    <style:style style:name="TableColumn8" style:family="table-column">
      <style:table-column-properties style:column-width="1.5152in"/>
    </style:style>
    <style:style style:name="TableColumn9" style:family="table-column">
      <style:table-column-properties style:column-width="0.7069in"/>
    </style:style>
    <style:style style:name="TableColumn10" style:family="table-column">
      <style:table-column-properties style:column-width="1.6416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4562in"/>
    </style:style>
    <style:style style:name="Table6" style:family="table">
      <style:table-properties style:width="7.2611in" fo:margin-left="0in" table:align="left"/>
    </style:style>
    <style:style style:name="TableRow13" style:family="table-row">
      <style:table-row-properties style:min-row-height="0.390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北護<text:s/>健管系</text:p>
      <text:p text:style-name="P2"><text:span text:style-name="T3">出席國際學術會議</text:span><text:span text:style-name="T4"><text:s/></text:span><text:span text:style-name="T5">心得報告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>一、基本資訊</text:p>
      <text:p text:style-name="P28">會議名稱（中英文）：</text:p>
      <text:p text:style-name="P29">主辦單位：</text:p>
      <text:p text:style-name="P30">會議地點與日期：</text:p>
      <text:p text:style-name="P31">指導教授：</text:p>
      <text:p text:style-name="P32">發表論文題目：</text:p>
      <text:p text:style-name="P33"/>
      <text:p text:style-name="P34"/>
      <text:p text:style-name="P35">二、會議內容摘要</text:p>
      <text:p text:style-name="P36">發表類型（口頭／海報）：</text:p>
      <text:p text:style-name="P37">發表內容簡述：</text:p>
      <text:p text:style-name="P38"/>
      <text:p text:style-name="P39"/>
      <text:p text:style-name="P40"/>
      <text:p text:style-name="P41"/>
      <text:p text:style-name="P42"/>
      <text:p text:style-name="P43">三、學習與收穫</text:p>
      <text:p text:style-name="內文"><text:span text:style-name="T44">(例如</text:span><text:span text:style-name="T45">：</text:span><text:span text:style-name="T46">對自己研究的啟發</text:span><text:span text:style-name="T47">、</text:span><text:span text:style-name="T48">對學術英文表達或簡報技巧的提升</text:span><text:span text:style-name="T49">、</text:span><text:span text:style-name="T50">專業領域的理解拓展</text:span><text:span text:style-name="T51">、</text:span><text:span text:style-name="T52">跨文化交流經驗</text:span><text:span text:style-name="T53">等)</text:span></text:p>
      <text:p text:style-name="P54"/>
      <text:p text:style-name="P55"/>
      <text:p text:style-name="P56"/>
      <text:p text:style-name="P57"/>
      <text:p text:style-name="P58"/>
      <text:p text:style-name="P59">四、照片或證明附件</text:p>
      <text:p text:style-name="P60">請附上發表照片、會議證書(若有)或相關資料影本。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紫馨</meta:initial-creator>
    <dc:creator>冠臻 陳</dc:creator>
    <meta:creation-date>2025-06-03T05:55:00Z</meta:creation-date>
    <dc:date>2025-07-22T10:54:00Z</dc:date>
    <meta:template xlink:href="Normal" xlink:type="simple"/>
    <meta:editing-cycles>4</meta:editing-cycles>
    <meta:editing-duration>PT180S</meta:editing-duration>
    <meta:document-statistic meta:page-count="1" meta:paragraph-count="1" meta:word-count="33" meta:character-count="226" meta:row-count="1" meta:non-whitespace-character-count="194"/>
  </office:meta>
</office:document-meta>
</file>